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05</text:p>
          </table:table-cell>
          <table:table-cell table:number-columns-repeated="4" table:style-name="ce10"/>
          <table:table-cell office:value-type="string" table:style-name="ce12">
            <text:p>2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1900013:88</text:p>
          </table:table-cell>
          <table:covered-table-cell/>
          <table:table-cell office:value-type="float" office:value="407189.97" table:style-name="ce20">
            <text:p>407189,97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203017:5389</text:p>
          </table:table-cell>
          <table:covered-table-cell/>
          <table:table-cell office:value-type="float" office:value="3559525.18" table:style-name="ce22">
            <text:p>3559525,18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1000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100005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100006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30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3010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541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4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5049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515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0A86833F456D88B18D6F156CA6D552EB736D0CAEBF38C1FE6714D330B78E9CA0C49FD78B3709C75A79E40F7DB54F3733FE72ED24F90FFB8A10232392549E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2T06:22:12Z</meta:creation-date>
    <dc:date>2024-05-22T06:22:43Z</dc:date>
  </office:meta>
</office:document-meta>
</file>